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Default" style:family="paragraph">
      <style:text-properties fo:font-size="10pt" style:font-size-asian="10pt" style:font-size-complex="10pt"/>
    </style:style>
    <style:style style:name="P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0" style:parent-style-name="Default" style:family="paragraph">
      <style:paragraph-properties fo:text-align="justify" fo:line-height="150%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4" style:parent-style-name="Default" style:family="paragraph">
      <style:paragraph-properties fo:text-align="justify" fo:text-indent="0.1972in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Default" style:family="paragraph">
      <style:paragraph-properties fo:text-align="justify" fo:margin-bottom="0.0131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9" style:parent-style-name="Default" style:family="paragraph">
      <style:paragraph-properties fo:text-align="justify" fo:margin-bottom="0.0131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 fo:margin-bottom="0.0131in" fo:margin-left="0.1972in" fo:text-indent="-0.1972in">
        <style:tab-stops/>
      </style:paragraph-properties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 fo:margin-bottom="0.0131in" fo:margin-left="0.1972in" fo:text-indent="-0.1972in">
        <style:tab-stops/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text-align="justify" fo:margin-bottom="0.0131in" fo:margin-left="0.1972in" fo:text-indent="-0.1972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text-align="justify" fo:margin-bottom="0.0131in" fo:margin-left="0.1972in" fo:text-indent="-0.1972in">
        <style:tab-stops/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Default" style:family="paragraph">
      <style:paragraph-properties fo:text-align="justify" fo:margin-bottom="0.0131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 fo:margin-bottom="0.0131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0" style:parent-style-name="Default" style:family="paragraph">
      <style:text-properties fo:font-size="10pt" style:font-size-asian="10pt" style:font-size-complex="10pt"/>
    </style:style>
    <style:style style:name="P41" style:parent-style-name="Default" style:family="paragraph">
      <style:text-properties fo:font-size="10pt" style:font-size-asian="10pt" style:font-size-complex="10pt"/>
    </style:style>
    <style:style style:name="P42" style:parent-style-name="Default" style:family="paragraph">
      <style:text-properties fo:font-size="10pt" style:font-size-asian="10pt" style:font-size-complex="10pt"/>
    </style:style>
    <style:style style:name="P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weight-complex="bold" style:font-style-complex="italic"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P4"/>
      <text:p text:style-name="P5"><text:span text:style-name="T6">do oferty składanej w otwartym konkursie ofert na realizację zadań publicznych Samorządu Powiatu Elbląskiego przez organizacje pozarządowe oraz podmioty wymienione w art. 3 ust. 3 ustawy o działalności pożytku publicznego i o wolontariacie w roku 2021 w zakresie:<text:s/></text:span><text:span text:style-name="T7">wspierania i upowszechniania kultury fizycznej i/lub nauki, szkolnictwa wyższego, edukacji, oświaty i wychowania i/lub kultury, sztuki, ochrony dóbr kultury i dziedzictwa narodowego i/lub turystyki i krajoznawstwa.</text:span></text:p>
      <text:p text:style-name="P8"/>
      <text:p text:style-name="P9">Organizacja: ………………….……………………………………………………………………………………………………<text:s/></text:p>
      <text:p text:style-name="P10"><text:span text:style-name="T11">……………………………………………………………………………………………………………………….……………………… o nr KRS (lub innej ewidencji) …………………………………………………………… w związku ze składaniem oferty w otwartym konkursie ofert ogłoszonym przez Zarząd Powiatu Elbląskiego, oświadcza, że przyjmuje do wiadomości treść poniższej<text:s/></text:span><text:span text:style-name="T12">klauzuli informacyjnej:<text:s/></text:span></text:p>
      <text:p text:style-name="P13"/>
      <text:p text:style-name="P14"><text:span text:style-name="T15"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danych osobowych zawartych<text:s/></text:span><text:span text:style-name="T16">w dokumentach składanych przez organizację pozarządową w związku z udziałem w ww. otwartym konkursie ofert, w szczególności w ofercie i jej aktualizacji, umowie, aktualizacjach umowy, sprawozdaniu i dokumentach związanych z realizowanym zadaniem</text:span><text:span text:style-name="T17">:<text:s/></text:span></text:p>
      <text:p text:style-name="P18">1) administratorem danych osobowych jest Starostwo Powiatowe w Elblągu reprezentowane przez Starostę Elbląskiego, ul. Saperów 14A, 82-300 Elbląg, tel. 55 239 49 00, email: sekretariat@powiat.elblag.pl (dalej: Administrator).<text:s/></text:p>
      <text:p text:style-name="P19">2) Administrator powołał Inspektora Ochrony Danych, z którym kontakt jest możliwy pod adresem e-mail: gdawidziuk@powiat.elblag.pl.<text:s/></text:p>
      <text:p text:style-name="P20"><text:span text:style-name="T21">3) dane osobowe przetwarzane będą w celu<text:s/></text:span><text:span text:style-name="T22">uczestniczenia w ww. otwartym konkursie ofert, tj. podawane w dokumentacji składanej do Administratora w ramach konkursu, zawieranej umowy i sprawozdawczości w przypadku realizacji zadania zleconego wyłonionego w trybie tego konkursu.<text:s/></text:span><text:span text:style-name="T23">Dane osobowe przetwarzane są na podstawie<text:s/></text:span><text:span text:style-name="T24">art. 6 ust. 1 lit. e RODO</text:span><text:span text:style-name="T25">.<text:s/></text:span></text:p>
      <text:p text:style-name="P26"><text:span text:style-name="T27">4)<text:s/></text:span><text:span text:style-name="T28">organizacja pozarządowa ma obowiązek poinformowania osób, których dotyczą przekazane przez nią Administratorowi dane osobowe, że przetwarza ich dane osobowe i przekazuje Administratorowi w celu wskazanym w pkt. 3.<text:s/></text:span></text:p>
      <text:p text:style-name="P29"><text:span text:style-name="T30">5)<text:s/></text:span><text:span text:style-name="T31">osoby, których dane dotyczą mają prawo do wniesienia sprzeciwu wobec przetwarzania danych osobowych.<text:s/></text:span></text:p>
      <text:p text:style-name="P32"><text:span text:style-name="T33">6) dane osobowe będą przechowywane przez okres wynikający z<text:s/></text:span><text:span text:style-name="T34">Rozporządzenia Prezesa Rady Ministrów z dnia 18 stycznia 2011 r. w sprawie instrukcji kancelaryjnej, jednolitych rzeczowych wykazów akt oraz instrukcji w sprawie organizacji i zakresu działania archiwów zakładowych.<text:s/></text:span></text:p>
      <text:p text:style-name="P35">7) w każdym czasie przysługuje osobom, których dane dotyczą prawo dostępu do swoich danych osobowych, jak również prawo żądania ich sprostowania, usunięcia lub ograniczenia przetwarzania.<text:s/></text:p>
      <text:p text:style-name="P36">8) jeżeli osoby, których dane dotyczą uważają, że przetwarzanie danych osobowych narusza przepisy o ochronie danych osobowych, mają one prawo wnieść skargę do organu nadzorczego, tj. Prezesa Urzędu Ochrony Danych Osobowych.<text:s/></text:p>
      <text:p text:style-name="P37"><text:span text:style-name="T38">9) podanie danych osobowych<text:s/></text:span><text:span text:style-name="T39">jest dobrowolne, lecz jest warunkiem niezbędnym do uczestniczenia w ww. konkursie w zakresie wymaganym przez Administratora. W przypadku niepodania obowiązkowych danych, nie będzie możliwe uczestniczenie w w/w konkursie i realizacja zadania zleconego wyłonionego w wyniku postępowania konkursowego.<text:s/></text:span></text:p>
      <text:p text:style-name="P40"/>
      <text:p text:style-name="P41"/>
      <text:p text:style-name="P42"/>
      <text:p text:style-name="P43">………………………….<text:s/><text:tab/><text:tab/><text:tab/><text:tab/><text:tab/><text:tab/>…………………………………..</text:p>
      <text:p text:style-name="P44">Miejscowość, data<text:s/><text:tab/><text:tab/><text:tab/><text:tab/><text:tab/><text:tab/>Podpisy osób upoważnionych</text:p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16T12:39:00Z</meta:creation-date>
    <dc:date>2020-12-16T12:40:00Z</dc:date>
    <meta:template xlink:href="Normal" xlink:type="simple"/>
    <meta:editing-cycles>1</meta:editing-cycles>
    <meta:editing-duration>PT60S</meta:editing-duration>
    <meta:document-statistic meta:page-count="1" meta:paragraph-count="7" meta:word-count="511" meta:character-count="3570" meta:row-count="25" meta:non-whitespace-character-count="3066"/>
  </office:meta>
</office:document-meta>
</file>